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be5fd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941f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941f3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23935b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268152" style:font-style-asian="normal" style:font-weight-asian="normal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3198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6815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268152" style:font-style-asian="normal" style:font-weight-asian="normal" style:font-style-complex="normal"/>
    </style:style>
    <style:style style:name="T23" style:family="text">
      <style:text-properties fo:font-style="normal" fo:font-weight="normal" officeooo:rsid="01249b8e" style:font-style-asian="normal" style:font-weight-asian="normal"/>
    </style:style>
    <style:style style:name="T24" style:family="text">
      <style:text-properties fo:font-style="normal" fo:font-weight="normal" officeooo:rsid="007c8035" style:font-style-asian="normal" style:font-weight-asian="normal"/>
    </style:style>
    <style:style style:name="T25" style:family="text">
      <style:text-properties fo:font-style="normal" fo:font-weight="normal" officeooo:rsid="00fd062a" style:font-style-asian="normal" style:font-weight-asian="normal"/>
    </style:style>
    <style:style style:name="T26" style:family="text">
      <style:text-properties fo:font-style="normal" fo:font-weight="normal" officeooo:rsid="01268152" style:font-style-asian="normal" style:font-weight-asian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268152" style:font-style-asian="normal" style:font-weight-asian="bold" style:font-style-complex="normal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officeooo:rsid="002db555" style:font-style-asian="italic" style:font-weight-asian="bold"/>
    </style:style>
    <style:style style:name="T36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7" style:family="text">
      <style:text-properties fo:font-style="italic" fo:font-weight="normal" style:font-style-asian="italic" style:font-weight-asian="normal"/>
    </style:style>
    <style:style style:name="T38" style:family="text">
      <style:text-properties officeooo:rsid="0128297f"/>
    </style:style>
    <style:style style:name="T39" style:family="text">
      <style:text-properties officeooo:rsid="012941f3"/>
    </style:style>
    <style:style style:name="T40" style:family="text">
      <style:text-properties officeooo:rsid="00a538bc"/>
    </style:style>
    <style:style style:name="T41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17">La Comisión de Seguridad</text:span><text:span text:style-name="T35"> </text:span><text:span text:style-name="T19">Pública</text:span><text:span text:style-name="T34"> </text:span><text:span text:style-name="T17">ha considerado el </text:span><text:span text:style-name="T23">P</text:span><text:span text:style-name="T17">royecto de</text:span><text:span text:style-name="T27"> </text:span><text:span text:style-name="T28">Comunicación</text:span><text:span text:style-name="T29">, </text:span><text:span text:style-name="T30">4</text:span><text:span text:style-name="T33">7978</text:span><text:span text:style-name="T31"> </text:span><text:span text:style-name="T32">C</text:span><text:span text:style-name="T31">D – </text:span><text:span text:style-name="T33">FP - PS</text:span><text:span text:style-name="T32"> </text:span><text:span text:style-name="T36"><text:s/></text:span><text:span text:style-name="T17">de </text:span><text:span text:style-name="T24">l</text:span><text:span text:style-name="T26">a</text:span><text:span text:style-name="T17"> diputad</text:span><text:span text:style-name="T26">a</text:span><text:span text:style-name="T25"> </text:span><text:span text:style-name="T21">Cattalini</text:span><text:span text:style-name="T37">,</text:span><text:span text:style-name="T18"> por el cual se solicita disponga informar en relación a la balacera perpetrada el pasado domingo contra el complejo penitenciario de la ciudad de </text:span><text:span text:style-name="T22">R</text:span><text:span text:style-name="T18">osario</text:span><text:span text:style-name="T20">;</text:span><text:span text:style-name="T18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2"/>
      <text:p text:style-name="P9">PR<text:span text:style-name="T16">OYECTO DE COMUNICACIÓN</text:span></text:p>
      <text:p text:style-name="P10"/>
      <text:p text:style-name="P13">La Cámara de Diputadas y Diputados de la Provincia vería con agrado que el Poder Ejecutivo, por intermedio del organismo que corresponda, informe en</text:p>
      <text:p text:style-name="P13">relación a la balacera perpetrada el pasado domingo 22 <text:span text:style-name="T38">de mayo</text:span> contra el complejo penitenciario situado en 27 de Febrero al 7800 de la ciudad de Rosario, en particular lo siguiente:</text:p>
      <text:p text:style-name="P13">a) <text:span text:style-name="T38">s</text:span>i el complejo penitenciario cuenta con medidas de seguridad para alojar presos de alto perfil y prevenir que suced<text:span text:style-name="T38">a</text:span>n esta clase de hechos, y en su caso cuáles;</text:p>
      <text:p text:style-name="P13">b) <text:span text:style-name="T38">s</text:span>i se cuenta con un protocolo o procedimiento específico <text:span text:style-name="T38">para</text:span> alojar presos de alto perfil en las distintas Unidades Penitenciarias; <text:span text:style-name="T38">y,</text:span></text:p>
      <text:p text:style-name="P13">c) <text:span text:style-name="T38">l</text:span>os motivos por los cuales se definió alojar en dicho complejo a un preso de alto perfil como Máximo Ariel Cantero si no se contaban con las seguridades necesarias para poder garantizar su alojamiento.</text:p>
      <text:list xml:id="list1973810129" text:style-name="L1">
        <text:list-header>
          <text:p text:style-name="P17"/>
        </text:list-header>
        <text:list-item>
          <text:p text:style-name="P16"><text:span text:style-name="T5">S</text:span><text:span text:style-name="T4">ala de la Comisión </text:span><text:span text:style-name="T6">en Zoom</text:span><text:span text:style-name="T7">, </text:span><text:span text:style-name="T11">22</text:span><text:span text:style-name="T8">-</text:span><text:span text:style-name="T9">0</text:span><text:span text:style-name="T10">6</text:span><text:span text:style-name="T8">-2022</text:span><text:span text:style-name="T7">.</text:span></text:p>
        </text:list-item>
      </text:list>
      <text:p text:style-name="P8"/>
      <text:p text:style-name="P18">FIRMANTES: <text:span text:style-name="T39">Cándido - </text:span><text:span text:style-name="T40">Argañaraz - Basile -Cattalini – </text:span><text:span text:style-name="T39">Granata </text:span><text:span text:style-name="T40">–Julierac </text:span><text:span text:style-name="T41">P</text:span><text:span text:style-name="T40">inasco - </text:span><text:span text:style-name="T41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47M58S</meta:editing-duration>
    <meta:editing-cycles>80</meta:editing-cycles>
    <meta:generator>LibreOffice/7.3.3.2$Linux_X86_64 LibreOffice_project/30$Build-2</meta:generator>
    <dc:date>2022-06-23T11:46:46.923341667</dc:date>
    <meta:print-date>2022-06-09T10:34:42.055715678</meta:print-date>
    <meta:document-statistic meta:table-count="0" meta:image-count="1" meta:object-count="0" meta:page-count="1" meta:paragraph-count="14" meta:word-count="269" meta:character-count="1676" meta:non-whitespace-character-count="1419"/>
    <meta:template xlink:type="simple" xlink:actuate="onRequest" xlink:title="Hoja oficial" xlink:href="../../Documentos/AppData/Local/Temp/Rar$DIa0.201/Hoja%20oficial.ott" meta:date="2021-04-10T18:55:33.549719771"/>
  </office:meta>
</office:document-meta>
</file>